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officeooo:paragraph-rsid="001b66d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1b66dd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5909in"/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1b66dd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3937in"/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7" style:family="paragraph" style:parent-style-name="Standard">
      <style:paragraph-properties fo:margin-left="3.9374in" fo:margin-right="0in" fo:text-align="justify" style:justify-single-word="false" fo:orphans="0" fo:widows="0" fo:text-indent="0in" style:auto-text-indent="false" style:text-autospace="none"/>
      <style:text-properties fo:font-size="12pt" officeooo:paragraph-rsid="001b66dd" style:font-size-asian="12pt" style:font-size-complex="12pt"/>
    </style:style>
    <style:style style:name="P8" style:family="paragraph" style:parent-style-name="Standard">
      <style:paragraph-properties fo:margin-left="0.3752in" fo:margin-right="0in" fo:text-align="justify" style:justify-single-word="false" fo:orphans="0" fo:widows="0" fo:text-indent="0in" style:auto-text-indent="false" style:text-autospace="none"/>
      <style:text-properties fo:color="#26282f" fo:font-size="12pt" fo:font-weight="bold" officeooo:paragraph-rsid="001b66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3752in" fo:margin-right="0in" fo:text-align="center" style:justify-single-word="false" fo:orphans="0" fo:widows="0" fo:text-indent="0in" style:auto-text-indent="false" style:text-autospace="none"/>
      <style:text-properties fo:color="#26282f" fo:font-size="12pt" fo:font-weight="bold" officeooo:paragraph-rsid="001b66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 style:text-autospace="none"/>
      <style:text-properties fo:font-size="12pt" officeooo:paragraph-rsid="001b66dd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text-indent="0.3937in" style:auto-text-indent="false">
        <style:tab-stops>
          <style:tab-stop style:position="0.5909in"/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0.3937in" style:auto-text-indent="false">
        <style:tab-stops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13" style:family="paragraph" style:parent-style-name="Standard">
      <style:paragraph-properties fo:margin-left="0in" fo:margin-right="-0.0008in" fo:text-align="justify" style:justify-single-word="false" fo:orphans="0" fo:widows="0" fo:text-indent="0.3937in" style:auto-text-indent="false">
        <style:tab-stops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14" style:family="paragraph" style:parent-style-name="Standard">
      <style:paragraph-properties fo:margin-left="0in" fo:margin-right="-0.0008in" fo:text-align="justify" style:justify-single-word="false" fo:orphans="0" fo:widows="0" fo:text-indent="0in" style:auto-text-indent="false">
        <style:tab-stops>
          <style:tab-stop style:position="3.25in"/>
        </style:tab-stops>
      </style:paragraph-properties>
      <style:text-properties fo:font-size="12pt" officeooo:paragraph-rsid="001b66dd" style:font-size-asian="12pt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 style:text-autospace="none"/>
      <style:text-properties fo:font-size="12pt" officeooo:paragraph-rsid="001b66dd" style:font-size-asian="12pt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orphans="0" fo:widows="0" fo:text-indent="0.4925in" style:auto-text-indent="false" style:text-autospace="none"/>
      <style:text-properties fo:font-size="12pt" officeooo:paragraph-rsid="001b66dd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.6999998092651pt" style:font-size-complex="16.7999992370605pt"/>
    </style:style>
    <style:style style:name="T4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ff"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fo:language="en" fo:country="US" style:text-underline-style="solid" style:text-underline-width="auto" style:text-underline-color="font-color"/>
    </style:style>
    <style:style style:name="T8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font-size-asian="13.6499996185303pt" style:font-size-complex="15.6000003814697pt"/>
    </style:style>
    <style:style style:name="T15" style:family="text">
      <style:text-properties fo:color="#26282f"/>
    </style:style>
    <style:style style:name="T1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1</text:p>
      <text:p text:style-name="P8"/>
      <text:p text:style-name="P9">ФОРМА </text:p>
      <text:p text:style-name="P9">заявки на участие в аукционе на право заключения договора </text:p>
      <text:p text:style-name="P9">аренды находящегося в государственной собственности </text:p>
      <text:p text:style-name="P9">земельного участка, предназначенного для сельскохозяйственного производства</text:p>
      <text:p text:style-name="P10"/>
      <text:p text:style-name="P2">«___» _________ ____ г. <text:s text:c="73"/>г. Краснодар</text:p>
      <text:p text:style-name="P2"/>
      <text:p text:style-name="P11">Для заявителей – физических лиц.</text:p>
      <text:p text:style-name="P3">____________________________________________________________________</text:p>
      <text:p text:style-name="P4"><text:s text:c="7"/>(фамилия, имя, отчество заявителя) ____________________________________________________________________.</text:p>
      <text:p text:style-name="P12"/>
      <text:p text:style-name="P12">ОГРНИП – для граждан – индивидуальных предпринимателей.</text:p>
      <text:p text:style-name="P4">дата выдачи свидетельства о регистрации для граждан, зарегистрированных в качестве предпринимателя, дата государственной регистрации <text:s/>«___»_________________г._____________________________________________.</text:p>
      <text:p text:style-name="P4"><text:s/></text:p>
      <text:p text:style-name="P13">Гражданство:<text:span text:style-name="T3">____________________________________________________</text:span>,</text:p>
      <text:p text:style-name="P4">дата рождения:_______________________________________________________,</text:p>
      <text:p text:style-name="P14">паспорт номер:_______________________________________________________,</text:p>
      <text:p text:style-name="P14">серия:__________код подразделения:____________________________________,</text:p>
      <text:p text:style-name="P14">наименование органа, выдавшего паспорт: _______________________________</text:p>
      <text:p text:style-name="P14">____________________________________________________________________</text:p>
      <text:p text:style-name="P14">дата выдачи: «___» ________________г.__________________________________,</text:p>
      <text:p text:style-name="P4">проживающий по адресу:_______________________________________________</text:p>
      <text:p text:style-name="P14">____________________________________________________________________</text:p>
      <text:p text:style-name="P14"/>
      <text:p text:style-name="P12">Для заявителей – юридических лиц.</text:p>
      <text:p text:style-name="P4">____________________________________________________________________</text:p>
      <text:p text:style-name="P4">(полное наименование юридического лица, ИНН, ОГРН, номер и дата выдачи свидетельства государственной регистрации)</text:p>
      <text:p text:style-name="P5">находящееся по адресу:_________________________________________________________________________________________________________________________________________________________________________________.</text:p>
      <text:p text:style-name="P5"/>
      <text:p text:style-name="P6">Для представителей заявителя.</text:p>
      <text:p text:style-name="P12">В лице______________________________________________________, (фамилия, имя, отчество представителя заявителя)</text:p>
      <text:p text:style-name="P4">действующего на основании_______________________________________________________________________________________________________________,</text:p>
      <text:p text:style-name="P4">(номер и дата документа, удостоверяющего полномочия представителя заявителя)</text:p>
      <text:p text:style-name="P4">электронный почтовый адрес заявителя _________________________________,</text:p>
      <text:p text:style-name="P1"><text:span text:style-name="T13">ознакомившись с извещением о проведении аукциона № ______________, размещенным на </text:span><text:a xlink:type="simple" xlink:href="garantf1://890941.25746134/"><text:span text:style-name="T8">официальном сайте</text:span></text:a><text:span text:style-name="T13"> Российской Федерации в информационно-телекоммуникационной сети «Интернет» для размещения информации о проведении торгов, определенном Правительством Российской Федерации, </text:span><text:a xlink:type="simple" xlink:href="http://www.torgi.gov.ru/"><text:span text:style-name="T9">torgi</text:span></text:a><text:a xlink:type="simple" xlink:href="http://www.torgi.gov.ru/"><text:span text:style-name="T8">.</text:span></text:a><text:a xlink:type="simple" xlink:href="http://www.torgi.gov.ru/"><text:span text:style-name="T9">gov</text:span></text:a><text:a xlink:type="simple" xlink:href="http://www.torgi.gov.ru/"><text:span text:style-name="T8">.</text:span></text:a><text:a xlink:type="simple" xlink:href="http://www.torgi.gov.ru/"><text:span text:style-name="T9">ru</text:span></text:a><text:span text:style-name="T13"> просит допустить к участию в аукционе на право заключения сроком на 49 лет договора </text:span><text:soft-page-break/><text:span text:style-name="T13">аренды земельного участка из земель сельскохозяйственного назначения площадью 50334 кв. м с кадастровым номером 23:24:0202000:615, адрес: «установлено относительно ориентира, расположенного в границах участка. Почтовый адрес ориентира: край Краснодарский, р-н Павловский, на территории ЗАО «Колос», секция 6 контур 63», предназначенного для сельскохозяйственного производства, находящегося в государственной собственности Краснодарского края, право на который подтверждается государственной регистрацией права от 23 октября 2012 года <text:s text:c="47"/>23-23-30/040/2012-199.</text:span></text:p>
      <text:p text:style-name="P15"><text:span text:style-name="T10">Заявитель подтверждает, что он располагает данными об организаторе аукциона, уполномоченном органе, предмете аукциона, проекте договора аренды, условиях и порядке проведения аукциона, на дату подписания настоящей заявки ознакомлен с информационным пакетом документов, а также ему была</text:span><text:bookmark-start text:name="sub_481937564"/><text:span text:style-name="T10"> предоставлена возможность ознакомиться с состоянием</text:span> земельного участка в <text:bookmark-end text:name="sub_481937564"/>результате осмотра, который заявитель мог осуществить самостоятельно. </text:p>
      <text:p text:style-name="P16"><text:span text:style-name="T10">Заявитель</text:span> обязуется:</text:p>
      <text:p text:style-name="P16">1) соблюдать порядок проведения аукциона на право заключения договора аренды земельного участка, установленный законодательством, и выполнить требования, содержащиеся в извещении о проведении аукциона;</text:p>
      <text:p text:style-name="P16">2) в случае признания победителем аукциона подписать в день проведения аукциона протокол о результатах аукциона; в течение 30 дней со дня направления ему трех экземпляров проекта договора аренды подписать и представить их в департамент имущественных отношений Краснодарского края.</text:p>
      <text:p text:style-name="P16">Реквизиты банковского счета для возврата задатка:______________________________________________________</text:p>
      <text:p text:style-name="P16">Юридический адрес и почтовый адрес заявителя:_______________________________________________________________________________________________________________________________________________________________________________________________________________</text:p>
      <text:p text:style-name="P16">Банковские реквизиты заявителя, идентификационный номер заявителя:____________________________________________________</text:p>
      <text:p text:style-name="P2">_____________________________________________________________</text:p>
      <text:p text:style-name="P16">Платежные реквизиты гражданина, счет в банке, на который перечисляется сумма возвращаемого задатка_______________________________________________________</text:p>
      <text:p text:style-name="P16">Заявка и опись документов составляется в 2-х экземплярах, один из которых остается у организатора торгов, другой <text:span text:style-name="T12">–</text:span> у заявителя. К заявке прилагаются документы в соответствии с требованиями, содержащимися в извещении о проведении аукциона, на ____ листах согласно описи.</text:p>
      <text:p text:style-name="P16"/>
      <text:p text:style-name="P2">Подпись заявителя <text:s text:c="48"/>Отметка о принятии заявки</text:p>
      <text:p text:style-name="P2">(его полномочного <text:s text:c="49"/>организатором торгов:</text:p>
      <text:p text:style-name="P2">представителя)</text:p>
      <text:p text:style-name="P2"/>
      <text:p text:style-name="P2">М.П. «__» ________ ___ г. <text:s text:c="36"/>час. ____ мин. ___ </text:p>
      <text:p text:style-name="P2"><text:s text:c="82"/>«__» ________ ___ г. № ____</text:p>
      <text:p text:style-name="P2"><text:s text:c="82"/>Подпись </text:p>
      <text:p text:style-name="P2"><text:s text:c="82"/>уполномоченного лиц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1T16:10:20.67</meta:creation-date>
    <meta:document-statistic meta:table-count="0" meta:image-count="0" meta:object-count="0" meta:page-count="2" meta:paragraph-count="48" meta:word-count="447" meta:character-count="5677"/>
    <dc:date>2018-10-11T16:12:26.96</dc:date>
    <meta:editing-duration>PT00H02M06S</meta:editing-duration>
    <meta:editing-cycles>1</meta:editing-cycles>
    <meta:generator>OpenOffice.org/3.2$Win32 OpenOffice.org_project/320m19$Build-9505</meta:generator>
  </office:meta>
</office:document-meta>
</file>